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AAAA+TimesNewRomanPSMT" svg:font-family="CAAAAA+TimesNewRomanPSMT"/>
    <style:font-face style:name="DAAAAA+TimesNewRomanPS-BoldItalicMT" svg:font-family="DAAAAA+TimesNewRomanPS-BoldItalicMT" style:font-family-generic="script"/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DAAAAA+TimesNewRomanPS-BoldItalicMT" fo:font-size="12pt" fo:language="none" fo:country="none" fo:font-style="normal" fo:text-shadow="none" style:text-underline-style="none" fo:font-weight="normal" style:text-underline-mode="continuous" style:text-line-through-mode="continuous" style:font-name-asian="DAAAAA+TimesNewRomanPS-BoldItalicMT" style:font-size-asian="12pt" style:language-asian="none" style:country-asian="none" style:font-style-asian="normal" style:font-weight-asian="normal" style:font-name-complex="DAAAAA+TimesNewRomanPS-BoldItalicMT" style:font-size-complex="12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CAAAAA+TimesNewRomanPSMT" fo:font-size="12pt" fo:language="none" fo:country="none" fo:font-style="normal" fo:text-shadow="none" style:text-underline-style="none" fo:font-weight="normal" style:text-underline-mode="continuous" style:text-line-through-mode="continuous" style:font-name-asian="CAAAAA+TimesNewRomanPSMT" style:font-size-asian="12pt" style:language-asian="none" style:country-asian="none" style:font-style-asian="normal" style:font-weight-asian="normal" style:font-name-complex="CAAAAA+TimesNewRomanPSMT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matematica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2x</text:p>
          </table:table-cell>
          <table:table-cell office:value-type="string">
            <text:p>x * G1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2*[.A2]" office:value-type="float" office:value="2">
            <text:p>2</text:p>
          </table:table-cell>
          <table:table-cell table:formula="oooc:=[.$G$1]*[.A2]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2*[.A3]" office:value-type="float" office:value="4">
            <text:p>4</text:p>
          </table:table-cell>
          <table:table-cell table:formula="oooc:=[.$G$1]*[.A3]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ooc:=2*[.A4]" office:value-type="float" office:value="6">
            <text:p>6</text:p>
          </table:table-cell>
          <table:table-cell table:formula="oooc:=[.$G$1]*[.A4]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ooc:=2*[.A5]" office:value-type="float" office:value="8">
            <text:p>8</text:p>
          </table:table-cell>
          <table:table-cell table:formula="oooc:=[.$G$1]*[.A5]" office:value-type="float" office:value="36">
            <text:p>36</text:p>
          </table:table-cell>
          <table:table-cell>
            <draw:frame table:end-cell-address="matematica.L37" table:end-x="0.754cm" table:end-y="0.537cm" draw:z-index="0" svg:width="17.728cm" svg:height="17.236cm" svg:x="1.09cm" svg:y="0.452cm">
              <draw:object draw:notify-on-update-of-ranges="matematica.A1:matematica.C2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2*[.A6]" office:value-type="float" office:value="10">
            <text:p>10</text:p>
          </table:table-cell>
          <table:table-cell table:formula="oooc:=[.$G$1]*[.A6]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2*[.A7]" office:value-type="float" office:value="12">
            <text:p>12</text:p>
          </table:table-cell>
          <table:table-cell table:formula="oooc:=[.$G$1]*[.A7]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ooc:=2*[.A8]" office:value-type="float" office:value="14">
            <text:p>14</text:p>
          </table:table-cell>
          <table:table-cell table:formula="oooc:=[.$G$1]*[.A8]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ooc:=2*[.A9]" office:value-type="float" office:value="16">
            <text:p>16</text:p>
          </table:table-cell>
          <table:table-cell table:formula="oooc:=[.$G$1]*[.A9]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ooc:=2*[.A10]" office:value-type="float" office:value="18">
            <text:p>18</text:p>
          </table:table-cell>
          <table:table-cell table:formula="oooc:=[.$G$1]*[.A10]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2*[.A11]" office:value-type="float" office:value="20">
            <text:p>20</text:p>
          </table:table-cell>
          <table:table-cell table:formula="oooc:=[.$G$1]*[.A11]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2*[.A12]" office:value-type="float" office:value="22">
            <text:p>22</text:p>
          </table:table-cell>
          <table:table-cell table:formula="oooc:=[.$G$1]*[.A12]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ooc:=2*[.A13]" office:value-type="float" office:value="24">
            <text:p>24</text:p>
          </table:table-cell>
          <table:table-cell table:formula="oooc:=[.$G$1]*[.A13]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ooc:=2*[.A14]" office:value-type="float" office:value="26">
            <text:p>26</text:p>
          </table:table-cell>
          <table:table-cell table:formula="oooc:=[.$G$1]*[.A14]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ooc:=2*[.A15]" office:value-type="float" office:value="28">
            <text:p>28</text:p>
          </table:table-cell>
          <table:table-cell table:formula="oooc:=[.$G$1]*[.A15]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ooc:=2*[.A16]" office:value-type="float" office:value="30">
            <text:p>30</text:p>
          </table:table-cell>
          <table:table-cell table:formula="oooc:=[.$G$1]*[.A16]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ooc:=2*[.A17]" office:value-type="float" office:value="32">
            <text:p>32</text:p>
          </table:table-cell>
          <table:table-cell table:formula="oooc:=[.$G$1]*[.A17]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ooc:=2*[.A18]" office:value-type="float" office:value="34">
            <text:p>34</text:p>
          </table:table-cell>
          <table:table-cell table:formula="oooc:=[.$G$1]*[.A18]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ooc:=2*[.A19]" office:value-type="float" office:value="36">
            <text:p>36</text:p>
          </table:table-cell>
          <table:table-cell table:formula="oooc:=[.$G$1]*[.A19]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ooc:=2*[.A20]" office:value-type="float" office:value="38">
            <text:p>38</text:p>
          </table:table-cell>
          <table:table-cell table:formula="oooc:=[.$G$1]*[.A20]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ooc:=2*[.A21]" office:value-type="float" office:value="40">
            <text:p>40</text:p>
          </table:table-cell>
          <table:table-cell table:formula="oooc:=[.$G$1]*[.A21]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ooc:=2*[.A22]" office:value-type="float" office:value="42">
            <text:p>42</text:p>
          </table:table-cell>
          <table:table-cell table:formula="oooc:=[.$G$1]*[.A22]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ooc:=2*[.A23]" office:value-type="float" office:value="44">
            <text:p>44</text:p>
          </table:table-cell>
          <table:table-cell table:formula="oooc:=[.$G$1]*[.A23]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ooc:=2*[.A24]" office:value-type="float" office:value="46">
            <text:p>46</text:p>
          </table:table-cell>
          <table:table-cell table:formula="oooc:=[.$G$1]*[.A24]" office:value-type="float" office:value="207">
            <text:p>20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2*[.A25]" office:value-type="float" office:value="48">
            <text:p>48</text:p>
          </table:table-cell>
          <table:table-cell table:formula="oooc:=[.$G$1]*[.A25]" office:value-type="float" office:value="216">
            <text:p>21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2*[.A26]" office:value-type="float" office:value="50">
            <text:p>50</text:p>
          </table:table-cell>
          <table:table-cell table:formula="oooc:=[.$G$1]*[.A26]" office:value-type="float" office:value="225">
            <text:p>22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formula="oooc:=2*[.A27]" office:value-type="float" office:value="52">
            <text:p>52</text:p>
          </table:table-cell>
          <table:table-cell table:formula="oooc:=[.$G$1]*[.A27]" office:value-type="float" office:value="234">
            <text:p>234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ooc:=2*[.A28]" office:value-type="float" office:value="54">
            <text:p>54</text:p>
          </table:table-cell>
          <table:table-cell table:formula="oooc:=[.$G$1]*[.A28]" office:value-type="float" office:value="243">
            <text:p>243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ooc:=2*[.A29]" office:value-type="float" office:value="56">
            <text:p>56</text:p>
          </table:table-cell>
          <table:table-cell table:formula="oooc:=[.$G$1]*[.A29]" office:value-type="float" office:value="252">
            <text:p>252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ooc:=2*[.A30]" office:value-type="float" office:value="58">
            <text:p>58</text:p>
          </table:table-cell>
          <table:table-cell table:formula="oooc:=[.$G$1]*[.A30]" office:value-type="float" office:value="261">
            <text:p>261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ooc:=2*[.A31]" office:value-type="float" office:value="60">
            <text:p>60</text:p>
          </table:table-cell>
          <table:table-cell table:formula="oooc:=[.$G$1]*[.A31]" office:value-type="float" office:value="270">
            <text:p>27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ooc:=2*[.A32]" office:value-type="float" office:value="62">
            <text:p>62</text:p>
          </table:table-cell>
          <table:table-cell table:formula="oooc:=[.$G$1]*[.A32]" office:value-type="float" office:value="279">
            <text:p>279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formula="oooc:=2*[.A33]" office:value-type="float" office:value="64">
            <text:p>64</text:p>
          </table:table-cell>
          <table:table-cell table:formula="oooc:=[.$G$1]*[.A33]" office:value-type="float" office:value="288">
            <text:p>288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ooc:=2*[.A34]" office:value-type="float" office:value="66">
            <text:p>66</text:p>
          </table:table-cell>
          <table:table-cell table:formula="oooc:=[.$G$1]*[.A34]" office:value-type="float" office:value="297">
            <text:p>29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ooc:=2*[.A35]" office:value-type="float" office:value="68">
            <text:p>68</text:p>
          </table:table-cell>
          <table:table-cell table:formula="oooc:=[.$G$1]*[.A35]" office:value-type="float" office:value="306">
            <text:p>30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ooc:=2*[.A36]" office:value-type="float" office:value="70">
            <text:p>70</text:p>
          </table:table-cell>
          <table:table-cell table:formula="oooc:=[.$G$1]*[.A36]" office:value-type="float" office:value="315">
            <text:p>31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ooc:=2*[.A37]" office:value-type="float" office:value="72">
            <text:p>72</text:p>
          </table:table-cell>
          <table:table-cell table:formula="oooc:=[.$G$1]*[.A37]" office:value-type="float" office:value="324">
            <text:p>324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formula="oooc:=2*[.A38]" office:value-type="float" office:value="74">
            <text:p>74</text:p>
          </table:table-cell>
          <table:table-cell table:formula="oooc:=[.$G$1]*[.A38]" office:value-type="float" office:value="333">
            <text:p>333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formula="oooc:=2*[.A39]" office:value-type="float" office:value="76">
            <text:p>76</text:p>
          </table:table-cell>
          <table:table-cell table:formula="oooc:=[.$G$1]*[.A39]" office:value-type="float" office:value="342">
            <text:p>342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formula="oooc:=2*[.A40]" office:value-type="float" office:value="78">
            <text:p>78</text:p>
          </table:table-cell>
          <table:table-cell table:formula="oooc:=[.$G$1]*[.A40]" office:value-type="float" office:value="351">
            <text:p>351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formula="oooc:=2*[.A41]" office:value-type="float" office:value="80">
            <text:p>80</text:p>
          </table:table-cell>
          <table:table-cell table:formula="oooc:=[.$G$1]*[.A41]" office:value-type="float" office:value="360">
            <text:p>360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formula="oooc:=2*[.A42]" office:value-type="float" office:value="82">
            <text:p>82</text:p>
          </table:table-cell>
          <table:table-cell table:formula="oooc:=[.$G$1]*[.A42]" office:value-type="float" office:value="369">
            <text:p>369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formula="oooc:=2*[.A43]" office:value-type="float" office:value="84">
            <text:p>84</text:p>
          </table:table-cell>
          <table:table-cell table:formula="oooc:=[.$G$1]*[.A43]" office:value-type="float" office:value="378">
            <text:p>378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formula="oooc:=2*[.A44]" office:value-type="float" office:value="86">
            <text:p>86</text:p>
          </table:table-cell>
          <table:table-cell table:formula="oooc:=[.$G$1]*[.A44]" office:value-type="float" office:value="387">
            <text:p>387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formula="oooc:=2*[.A45]" office:value-type="float" office:value="88">
            <text:p>88</text:p>
          </table:table-cell>
          <table:table-cell table:formula="oooc:=[.$G$1]*[.A45]" office:value-type="float" office:value="396">
            <text:p>396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ooc:=2*[.A46]" office:value-type="float" office:value="90">
            <text:p>90</text:p>
          </table:table-cell>
          <table:table-cell table:formula="oooc:=[.$G$1]*[.A46]" office:value-type="float" office:value="405">
            <text:p>405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formula="oooc:=2*[.A47]" office:value-type="float" office:value="92">
            <text:p>92</text:p>
          </table:table-cell>
          <table:table-cell table:formula="oooc:=[.$G$1]*[.A47]" office:value-type="float" office:value="414">
            <text:p>414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formula="oooc:=2*[.A48]" office:value-type="float" office:value="94">
            <text:p>94</text:p>
          </table:table-cell>
          <table:table-cell table:formula="oooc:=[.$G$1]*[.A48]" office:value-type="float" office:value="423">
            <text:p>423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formula="oooc:=2*[.A49]" office:value-type="float" office:value="96">
            <text:p>96</text:p>
          </table:table-cell>
          <table:table-cell table:formula="oooc:=[.$G$1]*[.A49]" office:value-type="float" office:value="432">
            <text:p>432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formula="oooc:=2*[.A50]" office:value-type="float" office:value="98">
            <text:p>98</text:p>
          </table:table-cell>
          <table:table-cell table:formula="oooc:=[.$G$1]*[.A50]" office:value-type="float" office:value="441">
            <text:p>441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ooc:=2*[.A51]" office:value-type="float" office:value="100">
            <text:p>100</text:p>
          </table:table-cell>
          <table:table-cell table:formula="oooc:=[.$G$1]*[.A51]" office:value-type="float" office:value="450">
            <text:p>450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formula="oooc:=2*[.A52]" office:value-type="float" office:value="102">
            <text:p>102</text:p>
          </table:table-cell>
          <table:table-cell table:formula="oooc:=[.$G$1]*[.A52]" office:value-type="float" office:value="459">
            <text:p>459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formula="oooc:=2*[.A53]" office:value-type="float" office:value="104">
            <text:p>104</text:p>
          </table:table-cell>
          <table:table-cell table:formula="oooc:=[.$G$1]*[.A53]" office:value-type="float" office:value="468">
            <text:p>468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formula="oooc:=2*[.A54]" office:value-type="float" office:value="106">
            <text:p>106</text:p>
          </table:table-cell>
          <table:table-cell table:formula="oooc:=[.$G$1]*[.A54]" office:value-type="float" office:value="477">
            <text:p>477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formula="oooc:=2*[.A55]" office:value-type="float" office:value="108">
            <text:p>108</text:p>
          </table:table-cell>
          <table:table-cell table:formula="oooc:=[.$G$1]*[.A55]" office:value-type="float" office:value="486">
            <text:p>486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ooc:=2*[.A56]" office:value-type="float" office:value="110">
            <text:p>110</text:p>
          </table:table-cell>
          <table:table-cell table:formula="oooc:=[.$G$1]*[.A56]" office:value-type="float" office:value="495">
            <text:p>495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formula="oooc:=2*[.A57]" office:value-type="float" office:value="112">
            <text:p>112</text:p>
          </table:table-cell>
          <table:table-cell table:formula="oooc:=[.$G$1]*[.A57]" office:value-type="float" office:value="504">
            <text:p>504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formula="oooc:=2*[.A58]" office:value-type="float" office:value="114">
            <text:p>114</text:p>
          </table:table-cell>
          <table:table-cell table:formula="oooc:=[.$G$1]*[.A58]" office:value-type="float" office:value="513">
            <text:p>513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formula="oooc:=2*[.A59]" office:value-type="float" office:value="116">
            <text:p>116</text:p>
          </table:table-cell>
          <table:table-cell table:formula="oooc:=[.$G$1]*[.A59]" office:value-type="float" office:value="522">
            <text:p>522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formula="oooc:=2*[.A60]" office:value-type="float" office:value="118">
            <text:p>118</text:p>
          </table:table-cell>
          <table:table-cell table:formula="oooc:=[.$G$1]*[.A60]" office:value-type="float" office:value="531">
            <text:p>531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ooc:=2*[.A61]" office:value-type="float" office:value="120">
            <text:p>120</text:p>
          </table:table-cell>
          <table:table-cell table:formula="oooc:=[.$G$1]*[.A61]" office:value-type="float" office:value="540">
            <text:p>540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formula="oooc:=2*[.A62]" office:value-type="float" office:value="122">
            <text:p>122</text:p>
          </table:table-cell>
          <table:table-cell table:formula="oooc:=[.$G$1]*[.A62]" office:value-type="float" office:value="549">
            <text:p>549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formula="oooc:=2*[.A63]" office:value-type="float" office:value="124">
            <text:p>124</text:p>
          </table:table-cell>
          <table:table-cell table:formula="oooc:=[.$G$1]*[.A63]" office:value-type="float" office:value="558">
            <text:p>558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formula="oooc:=2*[.A64]" office:value-type="float" office:value="126">
            <text:p>126</text:p>
          </table:table-cell>
          <table:table-cell table:formula="oooc:=[.$G$1]*[.A64]" office:value-type="float" office:value="567">
            <text:p>567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formula="oooc:=2*[.A65]" office:value-type="float" office:value="128">
            <text:p>128</text:p>
          </table:table-cell>
          <table:table-cell table:formula="oooc:=[.$G$1]*[.A65]" office:value-type="float" office:value="576">
            <text:p>576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formula="oooc:=2*[.A66]" office:value-type="float" office:value="130">
            <text:p>130</text:p>
          </table:table-cell>
          <table:table-cell table:formula="oooc:=[.$G$1]*[.A66]" office:value-type="float" office:value="585">
            <text:p>585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formula="oooc:=2*[.A67]" office:value-type="float" office:value="132">
            <text:p>132</text:p>
          </table:table-cell>
          <table:table-cell table:formula="oooc:=[.$G$1]*[.A67]" office:value-type="float" office:value="594">
            <text:p>594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formula="oooc:=2*[.A68]" office:value-type="float" office:value="134">
            <text:p>134</text:p>
          </table:table-cell>
          <table:table-cell table:formula="oooc:=[.$G$1]*[.A68]" office:value-type="float" office:value="603">
            <text:p>603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formula="oooc:=2*[.A69]" office:value-type="float" office:value="136">
            <text:p>136</text:p>
          </table:table-cell>
          <table:table-cell table:formula="oooc:=[.$G$1]*[.A69]" office:value-type="float" office:value="612">
            <text:p>612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formula="oooc:=2*[.A70]" office:value-type="float" office:value="138">
            <text:p>138</text:p>
          </table:table-cell>
          <table:table-cell table:formula="oooc:=[.$G$1]*[.A70]" office:value-type="float" office:value="621">
            <text:p>621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formula="oooc:=2*[.A71]" office:value-type="float" office:value="140">
            <text:p>140</text:p>
          </table:table-cell>
          <table:table-cell table:formula="oooc:=[.$G$1]*[.A71]" office:value-type="float" office:value="630">
            <text:p>630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formula="oooc:=2*[.A72]" office:value-type="float" office:value="142">
            <text:p>142</text:p>
          </table:table-cell>
          <table:table-cell table:formula="oooc:=[.$G$1]*[.A72]" office:value-type="float" office:value="639">
            <text:p>639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formula="oooc:=2*[.A73]" office:value-type="float" office:value="144">
            <text:p>144</text:p>
          </table:table-cell>
          <table:table-cell table:formula="oooc:=[.$G$1]*[.A73]" office:value-type="float" office:value="648">
            <text:p>648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formula="oooc:=2*[.A74]" office:value-type="float" office:value="146">
            <text:p>146</text:p>
          </table:table-cell>
          <table:table-cell table:formula="oooc:=[.$G$1]*[.A74]" office:value-type="float" office:value="657">
            <text:p>657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formula="oooc:=2*[.A75]" office:value-type="float" office:value="148">
            <text:p>148</text:p>
          </table:table-cell>
          <table:table-cell table:formula="oooc:=[.$G$1]*[.A75]" office:value-type="float" office:value="666">
            <text:p>666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formula="oooc:=2*[.A76]" office:value-type="float" office:value="150">
            <text:p>150</text:p>
          </table:table-cell>
          <table:table-cell table:formula="oooc:=[.$G$1]*[.A76]" office:value-type="float" office:value="675">
            <text:p>675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formula="oooc:=2*[.A77]" office:value-type="float" office:value="152">
            <text:p>152</text:p>
          </table:table-cell>
          <table:table-cell table:formula="oooc:=[.$G$1]*[.A77]" office:value-type="float" office:value="684">
            <text:p>684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formula="oooc:=2*[.A78]" office:value-type="float" office:value="154">
            <text:p>154</text:p>
          </table:table-cell>
          <table:table-cell table:formula="oooc:=[.$G$1]*[.A78]" office:value-type="float" office:value="693">
            <text:p>693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formula="oooc:=2*[.A79]" office:value-type="float" office:value="156">
            <text:p>156</text:p>
          </table:table-cell>
          <table:table-cell table:formula="oooc:=[.$G$1]*[.A79]" office:value-type="float" office:value="702">
            <text:p>702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formula="oooc:=2*[.A80]" office:value-type="float" office:value="158">
            <text:p>158</text:p>
          </table:table-cell>
          <table:table-cell table:formula="oooc:=[.$G$1]*[.A80]" office:value-type="float" office:value="711">
            <text:p>711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formula="oooc:=2*[.A81]" office:value-type="float" office:value="160">
            <text:p>160</text:p>
          </table:table-cell>
          <table:table-cell table:formula="oooc:=[.$G$1]*[.A81]" office:value-type="float" office:value="720">
            <text:p>720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formula="oooc:=2*[.A82]" office:value-type="float" office:value="162">
            <text:p>162</text:p>
          </table:table-cell>
          <table:table-cell table:formula="oooc:=[.$G$1]*[.A82]" office:value-type="float" office:value="729">
            <text:p>729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formula="oooc:=2*[.A83]" office:value-type="float" office:value="164">
            <text:p>164</text:p>
          </table:table-cell>
          <table:table-cell table:formula="oooc:=[.$G$1]*[.A83]" office:value-type="float" office:value="738">
            <text:p>738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formula="oooc:=2*[.A84]" office:value-type="float" office:value="166">
            <text:p>166</text:p>
          </table:table-cell>
          <table:table-cell table:formula="oooc:=[.$G$1]*[.A84]"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formula="oooc:=2*[.A85]" office:value-type="float" office:value="168">
            <text:p>168</text:p>
          </table:table-cell>
          <table:table-cell table:formula="oooc:=[.$G$1]*[.A85]" office:value-type="float" office:value="756">
            <text:p>756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formula="oooc:=2*[.A86]" office:value-type="float" office:value="170">
            <text:p>170</text:p>
          </table:table-cell>
          <table:table-cell table:formula="oooc:=[.$G$1]*[.A86]" office:value-type="float" office:value="765">
            <text:p>765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formula="oooc:=2*[.A87]" office:value-type="float" office:value="172">
            <text:p>172</text:p>
          </table:table-cell>
          <table:table-cell table:formula="oooc:=[.$G$1]*[.A87]" office:value-type="float" office:value="774">
            <text:p>774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formula="oooc:=2*[.A88]" office:value-type="float" office:value="174">
            <text:p>174</text:p>
          </table:table-cell>
          <table:table-cell table:formula="oooc:=[.$G$1]*[.A88]" office:value-type="float" office:value="783">
            <text:p>783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formula="oooc:=2*[.A89]" office:value-type="float" office:value="176">
            <text:p>176</text:p>
          </table:table-cell>
          <table:table-cell table:formula="oooc:=[.$G$1]*[.A89]" office:value-type="float" office:value="792">
            <text:p>792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formula="oooc:=2*[.A90]" office:value-type="float" office:value="178">
            <text:p>178</text:p>
          </table:table-cell>
          <table:table-cell table:formula="oooc:=[.$G$1]*[.A90]" office:value-type="float" office:value="801">
            <text:p>801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formula="oooc:=2*[.A91]" office:value-type="float" office:value="180">
            <text:p>180</text:p>
          </table:table-cell>
          <table:table-cell table:formula="oooc:=[.$G$1]*[.A91]" office:value-type="float" office:value="810">
            <text:p>810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formula="oooc:=2*[.A92]" office:value-type="float" office:value="182">
            <text:p>182</text:p>
          </table:table-cell>
          <table:table-cell table:formula="oooc:=[.$G$1]*[.A92]" office:value-type="float" office:value="819">
            <text:p>819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formula="oooc:=2*[.A93]" office:value-type="float" office:value="184">
            <text:p>184</text:p>
          </table:table-cell>
          <table:table-cell table:formula="oooc:=[.$G$1]*[.A93]" office:value-type="float" office:value="828">
            <text:p>828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formula="oooc:=2*[.A94]" office:value-type="float" office:value="186">
            <text:p>186</text:p>
          </table:table-cell>
          <table:table-cell table:formula="oooc:=[.$G$1]*[.A94]" office:value-type="float" office:value="837">
            <text:p>837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formula="oooc:=2*[.A95]" office:value-type="float" office:value="188">
            <text:p>188</text:p>
          </table:table-cell>
          <table:table-cell table:formula="oooc:=[.$G$1]*[.A95]" office:value-type="float" office:value="846">
            <text:p>846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formula="oooc:=2*[.A96]" office:value-type="float" office:value="190">
            <text:p>190</text:p>
          </table:table-cell>
          <table:table-cell table:formula="oooc:=[.$G$1]*[.A96]" office:value-type="float" office:value="855">
            <text:p>855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formula="oooc:=2*[.A97]" office:value-type="float" office:value="192">
            <text:p>192</text:p>
          </table:table-cell>
          <table:table-cell table:formula="oooc:=[.$G$1]*[.A97]" office:value-type="float" office:value="864">
            <text:p>864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formula="oooc:=2*[.A98]" office:value-type="float" office:value="194">
            <text:p>194</text:p>
          </table:table-cell>
          <table:table-cell table:formula="oooc:=[.$G$1]*[.A98]" office:value-type="float" office:value="873">
            <text:p>873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formula="oooc:=2*[.A99]" office:value-type="float" office:value="196">
            <text:p>196</text:p>
          </table:table-cell>
          <table:table-cell table:formula="oooc:=[.$G$1]*[.A99]" office:value-type="float" office:value="882">
            <text:p>882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formula="oooc:=2*[.A100]" office:value-type="float" office:value="198">
            <text:p>198</text:p>
          </table:table-cell>
          <table:table-cell table:formula="oooc:=[.$G$1]*[.A100]" office:value-type="float" office:value="891">
            <text:p>891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ooc:=2*[.A101]" office:value-type="float" office:value="200">
            <text:p>200</text:p>
          </table:table-cell>
          <table:table-cell table:formula="oooc:=[.$G$1]*[.A101]" office:value-type="float" office:value="900">
            <text:p>900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formula="oooc:=2*[.A102]" office:value-type="float" office:value="202">
            <text:p>202</text:p>
          </table:table-cell>
          <table:table-cell table:formula="oooc:=[.$G$1]*[.A102]" office:value-type="float" office:value="909">
            <text:p>909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table:formula="oooc:=2*[.A103]" office:value-type="float" office:value="204">
            <text:p>204</text:p>
          </table:table-cell>
          <table:table-cell table:formula="oooc:=[.$G$1]*[.A103]" office:value-type="float" office:value="918">
            <text:p>918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table:formula="oooc:=2*[.A104]" office:value-type="float" office:value="206">
            <text:p>206</text:p>
          </table:table-cell>
          <table:table-cell table:formula="oooc:=[.$G$1]*[.A104]" office:value-type="float" office:value="927">
            <text:p>927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table:formula="oooc:=2*[.A105]" office:value-type="float" office:value="208">
            <text:p>208</text:p>
          </table:table-cell>
          <table:table-cell table:formula="oooc:=[.$G$1]*[.A105]" office:value-type="float" office:value="936">
            <text:p>936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formula="oooc:=2*[.A106]" office:value-type="float" office:value="210">
            <text:p>210</text:p>
          </table:table-cell>
          <table:table-cell table:formula="oooc:=[.$G$1]*[.A106]" office:value-type="float" office:value="945">
            <text:p>945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table:formula="oooc:=2*[.A107]" office:value-type="float" office:value="212">
            <text:p>212</text:p>
          </table:table-cell>
          <table:table-cell table:formula="oooc:=[.$G$1]*[.A107]" office:value-type="float" office:value="954">
            <text:p>954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table:formula="oooc:=2*[.A108]" office:value-type="float" office:value="214">
            <text:p>214</text:p>
          </table:table-cell>
          <table:table-cell table:formula="oooc:=[.$G$1]*[.A108]" office:value-type="float" office:value="963">
            <text:p>963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table:formula="oooc:=2*[.A109]" office:value-type="float" office:value="216">
            <text:p>216</text:p>
          </table:table-cell>
          <table:table-cell table:formula="oooc:=[.$G$1]*[.A109]" office:value-type="float" office:value="972">
            <text:p>972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table:formula="oooc:=2*[.A110]" office:value-type="float" office:value="218">
            <text:p>218</text:p>
          </table:table-cell>
          <table:table-cell table:formula="oooc:=[.$G$1]*[.A110]" office:value-type="float" office:value="981">
            <text:p>981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table:formula="oooc:=2*[.A111]" office:value-type="float" office:value="220">
            <text:p>220</text:p>
          </table:table-cell>
          <table:table-cell table:formula="oooc:=[.$G$1]*[.A111]" office:value-type="float" office:value="990">
            <text:p>990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table:formula="oooc:=2*[.A112]" office:value-type="float" office:value="222">
            <text:p>222</text:p>
          </table:table-cell>
          <table:table-cell table:formula="oooc:=[.$G$1]*[.A112]" office:value-type="float" office:value="999">
            <text:p>999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formula="oooc:=2*[.A113]" office:value-type="float" office:value="224">
            <text:p>224</text:p>
          </table:table-cell>
          <table:table-cell table:formula="oooc:=[.$G$1]*[.A113]" office:value-type="float" office:value="1008">
            <text:p>1008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table:formula="oooc:=2*[.A114]" office:value-type="float" office:value="226">
            <text:p>226</text:p>
          </table:table-cell>
          <table:table-cell table:formula="oooc:=[.$G$1]*[.A114]" office:value-type="float" office:value="1017">
            <text:p>1017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table:formula="oooc:=2*[.A115]" office:value-type="float" office:value="228">
            <text:p>228</text:p>
          </table:table-cell>
          <table:table-cell table:formula="oooc:=[.$G$1]*[.A115]" office:value-type="float" office:value="1026">
            <text:p>1026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formula="oooc:=2*[.A116]" office:value-type="float" office:value="230">
            <text:p>230</text:p>
          </table:table-cell>
          <table:table-cell table:formula="oooc:=[.$G$1]*[.A116]" office:value-type="float" office:value="1035">
            <text:p>1035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table:formula="oooc:=2*[.A117]" office:value-type="float" office:value="232">
            <text:p>232</text:p>
          </table:table-cell>
          <table:table-cell table:formula="oooc:=[.$G$1]*[.A117]" office:value-type="float" office:value="1044">
            <text:p>1044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formula="oooc:=2*[.A118]" office:value-type="float" office:value="234">
            <text:p>234</text:p>
          </table:table-cell>
          <table:table-cell table:formula="oooc:=[.$G$1]*[.A118]" office:value-type="float" office:value="1053">
            <text:p>1053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formula="oooc:=2*[.A119]" office:value-type="float" office:value="236">
            <text:p>236</text:p>
          </table:table-cell>
          <table:table-cell table:formula="oooc:=[.$G$1]*[.A119]" office:value-type="float" office:value="1062">
            <text:p>1062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table:formula="oooc:=2*[.A120]" office:value-type="float" office:value="238">
            <text:p>238</text:p>
          </table:table-cell>
          <table:table-cell table:formula="oooc:=[.$G$1]*[.A120]" office:value-type="float" office:value="1071">
            <text:p>1071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table:formula="oooc:=2*[.A121]" office:value-type="float" office:value="240">
            <text:p>240</text:p>
          </table:table-cell>
          <table:table-cell table:formula="oooc:=[.$G$1]*[.A121]" office:value-type="float" office:value="1080">
            <text:p>1080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table:formula="oooc:=2*[.A122]" office:value-type="float" office:value="242">
            <text:p>242</text:p>
          </table:table-cell>
          <table:table-cell table:formula="oooc:=[.$G$1]*[.A122]" office:value-type="float" office:value="1089">
            <text:p>1089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table:formula="oooc:=2*[.A123]" office:value-type="float" office:value="244">
            <text:p>244</text:p>
          </table:table-cell>
          <table:table-cell table:formula="oooc:=[.$G$1]*[.A123]" office:value-type="float" office:value="1098">
            <text:p>1098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table:formula="oooc:=2*[.A124]" office:value-type="float" office:value="246">
            <text:p>246</text:p>
          </table:table-cell>
          <table:table-cell table:formula="oooc:=[.$G$1]*[.A124]" office:value-type="float" office:value="1107">
            <text:p>1107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table:formula="oooc:=2*[.A125]" office:value-type="float" office:value="248">
            <text:p>248</text:p>
          </table:table-cell>
          <table:table-cell table:formula="oooc:=[.$G$1]*[.A125]" office:value-type="float" office:value="1116">
            <text:p>1116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table:formula="oooc:=2*[.A126]" office:value-type="float" office:value="250">
            <text:p>250</text:p>
          </table:table-cell>
          <table:table-cell table:formula="oooc:=[.$G$1]*[.A126]" office:value-type="float" office:value="1125">
            <text:p>1125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table:formula="oooc:=2*[.A127]" office:value-type="float" office:value="252">
            <text:p>252</text:p>
          </table:table-cell>
          <table:table-cell table:formula="oooc:=[.$G$1]*[.A127]" office:value-type="float" office:value="1134">
            <text:p>1134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table:formula="oooc:=2*[.A128]" office:value-type="float" office:value="254">
            <text:p>254</text:p>
          </table:table-cell>
          <table:table-cell table:formula="oooc:=[.$G$1]*[.A128]" office:value-type="float" office:value="1143">
            <text:p>1143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table:formula="oooc:=2*[.A129]" office:value-type="float" office:value="256">
            <text:p>256</text:p>
          </table:table-cell>
          <table:table-cell table:formula="oooc:=[.$G$1]*[.A129]" office:value-type="float" office:value="1152">
            <text:p>1152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table:formula="oooc:=2*[.A130]" office:value-type="float" office:value="258">
            <text:p>258</text:p>
          </table:table-cell>
          <table:table-cell table:formula="oooc:=[.$G$1]*[.A130]" office:value-type="float" office:value="1161">
            <text:p>1161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table:formula="oooc:=2*[.A131]" office:value-type="float" office:value="260">
            <text:p>260</text:p>
          </table:table-cell>
          <table:table-cell table:formula="oooc:=[.$G$1]*[.A131]" office:value-type="float" office:value="1170">
            <text:p>1170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table:formula="oooc:=2*[.A132]" office:value-type="float" office:value="262">
            <text:p>262</text:p>
          </table:table-cell>
          <table:table-cell table:formula="oooc:=[.$G$1]*[.A132]" office:value-type="float" office:value="1179">
            <text:p>1179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table:formula="oooc:=2*[.A133]" office:value-type="float" office:value="264">
            <text:p>264</text:p>
          </table:table-cell>
          <table:table-cell table:formula="oooc:=[.$G$1]*[.A133]" office:value-type="float" office:value="1188">
            <text:p>1188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table:formula="oooc:=2*[.A134]" office:value-type="float" office:value="266">
            <text:p>266</text:p>
          </table:table-cell>
          <table:table-cell table:formula="oooc:=[.$G$1]*[.A134]" office:value-type="float" office:value="1197">
            <text:p>1197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table:formula="oooc:=2*[.A135]" office:value-type="float" office:value="268">
            <text:p>268</text:p>
          </table:table-cell>
          <table:table-cell table:formula="oooc:=[.$G$1]*[.A135]" office:value-type="float" office:value="1206">
            <text:p>1206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table:formula="oooc:=2*[.A136]" office:value-type="float" office:value="270">
            <text:p>270</text:p>
          </table:table-cell>
          <table:table-cell table:formula="oooc:=[.$G$1]*[.A136]" office:value-type="float" office:value="1215">
            <text:p>1215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table:formula="oooc:=2*[.A137]" office:value-type="float" office:value="272">
            <text:p>272</text:p>
          </table:table-cell>
          <table:table-cell table:formula="oooc:=[.$G$1]*[.A137]" office:value-type="float" office:value="1224">
            <text:p>1224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table:formula="oooc:=2*[.A138]" office:value-type="float" office:value="274">
            <text:p>274</text:p>
          </table:table-cell>
          <table:table-cell table:formula="oooc:=[.$G$1]*[.A138]" office:value-type="float" office:value="1233">
            <text:p>1233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table:formula="oooc:=2*[.A139]" office:value-type="float" office:value="276">
            <text:p>276</text:p>
          </table:table-cell>
          <table:table-cell table:formula="oooc:=[.$G$1]*[.A139]" office:value-type="float" office:value="1242">
            <text:p>1242</text:p>
          </table:table-cell>
          <table:table-cell table:number-columns-repeated="4"/>
        </table:table-row>
        <table:table-row table:style-name="ro1">
          <table:table-cell office:value-type="float" office:value="139">
            <text:p>139</text:p>
          </table:table-cell>
          <table:table-cell table:formula="oooc:=2*[.A140]" office:value-type="float" office:value="278">
            <text:p>278</text:p>
          </table:table-cell>
          <table:table-cell table:formula="oooc:=[.$G$1]*[.A140]" office:value-type="float" office:value="1251">
            <text:p>1251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table:formula="oooc:=2*[.A141]" office:value-type="float" office:value="280">
            <text:p>280</text:p>
          </table:table-cell>
          <table:table-cell table:formula="oooc:=[.$G$1]*[.A141]" office:value-type="float" office:value="1260">
            <text:p>1260</text:p>
          </table:table-cell>
          <table:table-cell table:number-columns-repeated="4"/>
        </table:table-row>
        <table:table-row table:style-name="ro1">
          <table:table-cell office:value-type="float" office:value="141">
            <text:p>141</text:p>
          </table:table-cell>
          <table:table-cell table:formula="oooc:=2*[.A142]" office:value-type="float" office:value="282">
            <text:p>282</text:p>
          </table:table-cell>
          <table:table-cell table:formula="oooc:=[.$G$1]*[.A142]" office:value-type="float" office:value="1269">
            <text:p>1269</text:p>
          </table:table-cell>
          <table:table-cell table:number-columns-repeated="4"/>
        </table:table-row>
        <table:table-row table:style-name="ro1">
          <table:table-cell office:value-type="float" office:value="142">
            <text:p>142</text:p>
          </table:table-cell>
          <table:table-cell table:formula="oooc:=2*[.A143]" office:value-type="float" office:value="284">
            <text:p>284</text:p>
          </table:table-cell>
          <table:table-cell table:formula="oooc:=[.$G$1]*[.A143]" office:value-type="float" office:value="1278">
            <text:p>1278</text:p>
          </table:table-cell>
          <table:table-cell table:number-columns-repeated="4"/>
        </table:table-row>
        <table:table-row table:style-name="ro1">
          <table:table-cell office:value-type="float" office:value="143">
            <text:p>143</text:p>
          </table:table-cell>
          <table:table-cell table:formula="oooc:=2*[.A144]" office:value-type="float" office:value="286">
            <text:p>286</text:p>
          </table:table-cell>
          <table:table-cell table:formula="oooc:=[.$G$1]*[.A144]" office:value-type="float" office:value="1287">
            <text:p>1287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table:formula="oooc:=2*[.A145]" office:value-type="float" office:value="288">
            <text:p>288</text:p>
          </table:table-cell>
          <table:table-cell table:formula="oooc:=[.$G$1]*[.A145]" office:value-type="float" office:value="1296">
            <text:p>1296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formula="oooc:=2*[.A146]" office:value-type="float" office:value="290">
            <text:p>290</text:p>
          </table:table-cell>
          <table:table-cell table:formula="oooc:=[.$G$1]*[.A146]" office:value-type="float" office:value="1305">
            <text:p>1305</text:p>
          </table:table-cell>
          <table:table-cell table:number-columns-repeated="4"/>
        </table:table-row>
        <table:table-row table:style-name="ro1">
          <table:table-cell office:value-type="float" office:value="146">
            <text:p>146</text:p>
          </table:table-cell>
          <table:table-cell table:formula="oooc:=2*[.A147]" office:value-type="float" office:value="292">
            <text:p>292</text:p>
          </table:table-cell>
          <table:table-cell table:formula="oooc:=[.$G$1]*[.A147]" office:value-type="float" office:value="1314">
            <text:p>1314</text:p>
          </table:table-cell>
          <table:table-cell table:number-columns-repeated="4"/>
        </table:table-row>
        <table:table-row table:style-name="ro1">
          <table:table-cell office:value-type="float" office:value="147">
            <text:p>147</text:p>
          </table:table-cell>
          <table:table-cell table:formula="oooc:=2*[.A148]" office:value-type="float" office:value="294">
            <text:p>294</text:p>
          </table:table-cell>
          <table:table-cell table:formula="oooc:=[.$G$1]*[.A148]" office:value-type="float" office:value="1323">
            <text:p>1323</text:p>
          </table:table-cell>
          <table:table-cell table:number-columns-repeated="4"/>
        </table:table-row>
        <table:table-row table:style-name="ro1">
          <table:table-cell office:value-type="float" office:value="148">
            <text:p>148</text:p>
          </table:table-cell>
          <table:table-cell table:formula="oooc:=2*[.A149]" office:value-type="float" office:value="296">
            <text:p>296</text:p>
          </table:table-cell>
          <table:table-cell table:formula="oooc:=[.$G$1]*[.A149]" office:value-type="float" office:value="1332">
            <text:p>1332</text:p>
          </table:table-cell>
          <table:table-cell table:number-columns-repeated="4"/>
        </table:table-row>
        <table:table-row table:style-name="ro1">
          <table:table-cell office:value-type="float" office:value="149">
            <text:p>149</text:p>
          </table:table-cell>
          <table:table-cell table:formula="oooc:=2*[.A150]" office:value-type="float" office:value="298">
            <text:p>298</text:p>
          </table:table-cell>
          <table:table-cell table:formula="oooc:=[.$G$1]*[.A150]" office:value-type="float" office:value="1341">
            <text:p>1341</text:p>
          </table:table-cell>
          <table:table-cell table:number-columns-repeated="4"/>
        </table:table-row>
        <table:table-row table:style-name="ro1">
          <table:table-cell office:value-type="float" office:value="150">
            <text:p>150</text:p>
          </table:table-cell>
          <table:table-cell table:formula="oooc:=2*[.A151]" office:value-type="float" office:value="300">
            <text:p>300</text:p>
          </table:table-cell>
          <table:table-cell table:formula="oooc:=[.$G$1]*[.A151]" office:value-type="float" office:value="1350">
            <text:p>1350</text:p>
          </table:table-cell>
          <table:table-cell table:number-columns-repeated="4"/>
        </table:table-row>
        <table:table-row table:style-name="ro1">
          <table:table-cell office:value-type="float" office:value="151">
            <text:p>151</text:p>
          </table:table-cell>
          <table:table-cell table:formula="oooc:=2*[.A152]" office:value-type="float" office:value="302">
            <text:p>302</text:p>
          </table:table-cell>
          <table:table-cell table:formula="oooc:=[.$G$1]*[.A152]" office:value-type="float" office:value="1359">
            <text:p>1359</text:p>
          </table:table-cell>
          <table:table-cell table:number-columns-repeated="4"/>
        </table:table-row>
        <table:table-row table:style-name="ro1">
          <table:table-cell office:value-type="float" office:value="152">
            <text:p>152</text:p>
          </table:table-cell>
          <table:table-cell table:formula="oooc:=2*[.A153]" office:value-type="float" office:value="304">
            <text:p>304</text:p>
          </table:table-cell>
          <table:table-cell table:formula="oooc:=[.$G$1]*[.A153]" office:value-type="float" office:value="1368">
            <text:p>1368</text:p>
          </table:table-cell>
          <table:table-cell table:number-columns-repeated="4"/>
        </table:table-row>
        <table:table-row table:style-name="ro1">
          <table:table-cell office:value-type="float" office:value="153">
            <text:p>153</text:p>
          </table:table-cell>
          <table:table-cell table:formula="oooc:=2*[.A154]" office:value-type="float" office:value="306">
            <text:p>306</text:p>
          </table:table-cell>
          <table:table-cell table:formula="oooc:=[.$G$1]*[.A154]" office:value-type="float" office:value="1377">
            <text:p>1377</text:p>
          </table:table-cell>
          <table:table-cell table:number-columns-repeated="4"/>
        </table:table-row>
        <table:table-row table:style-name="ro1">
          <table:table-cell office:value-type="float" office:value="154">
            <text:p>154</text:p>
          </table:table-cell>
          <table:table-cell table:formula="oooc:=2*[.A155]" office:value-type="float" office:value="308">
            <text:p>308</text:p>
          </table:table-cell>
          <table:table-cell table:formula="oooc:=[.$G$1]*[.A155]" office:value-type="float" office:value="1386">
            <text:p>1386</text:p>
          </table:table-cell>
          <table:table-cell table:number-columns-repeated="4"/>
        </table:table-row>
        <table:table-row table:style-name="ro1">
          <table:table-cell office:value-type="float" office:value="155">
            <text:p>155</text:p>
          </table:table-cell>
          <table:table-cell table:formula="oooc:=2*[.A156]" office:value-type="float" office:value="310">
            <text:p>310</text:p>
          </table:table-cell>
          <table:table-cell table:formula="oooc:=[.$G$1]*[.A156]" office:value-type="float" office:value="1395">
            <text:p>1395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table:formula="oooc:=2*[.A157]" office:value-type="float" office:value="312">
            <text:p>312</text:p>
          </table:table-cell>
          <table:table-cell table:formula="oooc:=[.$G$1]*[.A157]" office:value-type="float" office:value="1404">
            <text:p>1404</text:p>
          </table:table-cell>
          <table:table-cell table:number-columns-repeated="4"/>
        </table:table-row>
        <table:table-row table:style-name="ro1">
          <table:table-cell office:value-type="float" office:value="157">
            <text:p>157</text:p>
          </table:table-cell>
          <table:table-cell table:formula="oooc:=2*[.A158]" office:value-type="float" office:value="314">
            <text:p>314</text:p>
          </table:table-cell>
          <table:table-cell table:formula="oooc:=[.$G$1]*[.A158]" office:value-type="float" office:value="1413">
            <text:p>1413</text:p>
          </table:table-cell>
          <table:table-cell table:number-columns-repeated="4"/>
        </table:table-row>
        <table:table-row table:style-name="ro1">
          <table:table-cell office:value-type="float" office:value="158">
            <text:p>158</text:p>
          </table:table-cell>
          <table:table-cell table:formula="oooc:=2*[.A159]" office:value-type="float" office:value="316">
            <text:p>316</text:p>
          </table:table-cell>
          <table:table-cell table:formula="oooc:=[.$G$1]*[.A159]" office:value-type="float" office:value="1422">
            <text:p>1422</text:p>
          </table:table-cell>
          <table:table-cell table:number-columns-repeated="4"/>
        </table:table-row>
        <table:table-row table:style-name="ro1">
          <table:table-cell office:value-type="float" office:value="159">
            <text:p>159</text:p>
          </table:table-cell>
          <table:table-cell table:formula="oooc:=2*[.A160]" office:value-type="float" office:value="318">
            <text:p>318</text:p>
          </table:table-cell>
          <table:table-cell table:formula="oooc:=[.$G$1]*[.A160]" office:value-type="float" office:value="1431">
            <text:p>1431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table:formula="oooc:=2*[.A161]" office:value-type="float" office:value="320">
            <text:p>320</text:p>
          </table:table-cell>
          <table:table-cell table:formula="oooc:=[.$G$1]*[.A161]" office:value-type="float" office:value="1440">
            <text:p>1440</text:p>
          </table:table-cell>
          <table:table-cell table:number-columns-repeated="4"/>
        </table:table-row>
        <table:table-row table:style-name="ro1">
          <table:table-cell office:value-type="float" office:value="161">
            <text:p>161</text:p>
          </table:table-cell>
          <table:table-cell table:formula="oooc:=2*[.A162]" office:value-type="float" office:value="322">
            <text:p>322</text:p>
          </table:table-cell>
          <table:table-cell table:formula="oooc:=[.$G$1]*[.A162]" office:value-type="float" office:value="1449">
            <text:p>1449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table:formula="oooc:=2*[.A163]" office:value-type="float" office:value="324">
            <text:p>324</text:p>
          </table:table-cell>
          <table:table-cell table:formula="oooc:=[.$G$1]*[.A163]" office:value-type="float" office:value="1458">
            <text:p>1458</text:p>
          </table:table-cell>
          <table:table-cell table:number-columns-repeated="4"/>
        </table:table-row>
        <table:table-row table:style-name="ro1">
          <table:table-cell office:value-type="float" office:value="163">
            <text:p>163</text:p>
          </table:table-cell>
          <table:table-cell table:formula="oooc:=2*[.A164]" office:value-type="float" office:value="326">
            <text:p>326</text:p>
          </table:table-cell>
          <table:table-cell table:formula="oooc:=[.$G$1]*[.A164]" office:value-type="float" office:value="1467">
            <text:p>1467</text:p>
          </table:table-cell>
          <table:table-cell table:number-columns-repeated="4"/>
        </table:table-row>
        <table:table-row table:style-name="ro1">
          <table:table-cell office:value-type="float" office:value="164">
            <text:p>164</text:p>
          </table:table-cell>
          <table:table-cell table:formula="oooc:=2*[.A165]" office:value-type="float" office:value="328">
            <text:p>328</text:p>
          </table:table-cell>
          <table:table-cell table:formula="oooc:=[.$G$1]*[.A165]" office:value-type="float" office:value="1476">
            <text:p>1476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table:formula="oooc:=2*[.A166]" office:value-type="float" office:value="330">
            <text:p>330</text:p>
          </table:table-cell>
          <table:table-cell table:formula="oooc:=[.$G$1]*[.A166]" office:value-type="float" office:value="1485">
            <text:p>1485</text:p>
          </table:table-cell>
          <table:table-cell table:number-columns-repeated="4"/>
        </table:table-row>
        <table:table-row table:style-name="ro1">
          <table:table-cell office:value-type="float" office:value="166">
            <text:p>166</text:p>
          </table:table-cell>
          <table:table-cell table:formula="oooc:=2*[.A167]" office:value-type="float" office:value="332">
            <text:p>332</text:p>
          </table:table-cell>
          <table:table-cell table:formula="oooc:=[.$G$1]*[.A167]" office:value-type="float" office:value="1494">
            <text:p>1494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table:formula="oooc:=2*[.A168]" office:value-type="float" office:value="334">
            <text:p>334</text:p>
          </table:table-cell>
          <table:table-cell table:formula="oooc:=[.$G$1]*[.A168]" office:value-type="float" office:value="1503">
            <text:p>1503</text:p>
          </table:table-cell>
          <table:table-cell table:number-columns-repeated="4"/>
        </table:table-row>
        <table:table-row table:style-name="ro1">
          <table:table-cell office:value-type="float" office:value="168">
            <text:p>168</text:p>
          </table:table-cell>
          <table:table-cell table:formula="oooc:=2*[.A169]" office:value-type="float" office:value="336">
            <text:p>336</text:p>
          </table:table-cell>
          <table:table-cell table:formula="oooc:=[.$G$1]*[.A169]" office:value-type="float" office:value="1512">
            <text:p>1512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table:formula="oooc:=2*[.A170]" office:value-type="float" office:value="338">
            <text:p>338</text:p>
          </table:table-cell>
          <table:table-cell table:formula="oooc:=[.$G$1]*[.A170]" office:value-type="float" office:value="1521">
            <text:p>1521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table:formula="oooc:=2*[.A171]" office:value-type="float" office:value="340">
            <text:p>340</text:p>
          </table:table-cell>
          <table:table-cell table:formula="oooc:=[.$G$1]*[.A171]" office:value-type="float" office:value="1530">
            <text:p>1530</text:p>
          </table:table-cell>
          <table:table-cell table:number-columns-repeated="4"/>
        </table:table-row>
        <table:table-row table:style-name="ro1">
          <table:table-cell office:value-type="float" office:value="171">
            <text:p>171</text:p>
          </table:table-cell>
          <table:table-cell table:formula="oooc:=2*[.A172]" office:value-type="float" office:value="342">
            <text:p>342</text:p>
          </table:table-cell>
          <table:table-cell table:formula="oooc:=[.$G$1]*[.A172]" office:value-type="float" office:value="1539">
            <text:p>1539</text:p>
          </table:table-cell>
          <table:table-cell table:number-columns-repeated="4"/>
        </table:table-row>
        <table:table-row table:style-name="ro1">
          <table:table-cell office:value-type="float" office:value="172">
            <text:p>172</text:p>
          </table:table-cell>
          <table:table-cell table:formula="oooc:=2*[.A173]" office:value-type="float" office:value="344">
            <text:p>344</text:p>
          </table:table-cell>
          <table:table-cell table:formula="oooc:=[.$G$1]*[.A173]" office:value-type="float" office:value="1548">
            <text:p>1548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table:formula="oooc:=2*[.A174]" office:value-type="float" office:value="346">
            <text:p>346</text:p>
          </table:table-cell>
          <table:table-cell table:formula="oooc:=[.$G$1]*[.A174]" office:value-type="float" office:value="1557">
            <text:p>1557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table:formula="oooc:=2*[.A175]" office:value-type="float" office:value="348">
            <text:p>348</text:p>
          </table:table-cell>
          <table:table-cell table:formula="oooc:=[.$G$1]*[.A175]" office:value-type="float" office:value="1566">
            <text:p>1566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table:formula="oooc:=2*[.A176]" office:value-type="float" office:value="350">
            <text:p>350</text:p>
          </table:table-cell>
          <table:table-cell table:formula="oooc:=[.$G$1]*[.A176]" office:value-type="float" office:value="1575">
            <text:p>1575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table:formula="oooc:=2*[.A177]" office:value-type="float" office:value="352">
            <text:p>352</text:p>
          </table:table-cell>
          <table:table-cell table:formula="oooc:=[.$G$1]*[.A177]" office:value-type="float" office:value="1584">
            <text:p>1584</text:p>
          </table:table-cell>
          <table:table-cell table:number-columns-repeated="4"/>
        </table:table-row>
        <table:table-row table:style-name="ro1">
          <table:table-cell office:value-type="float" office:value="177">
            <text:p>177</text:p>
          </table:table-cell>
          <table:table-cell table:formula="oooc:=2*[.A178]" office:value-type="float" office:value="354">
            <text:p>354</text:p>
          </table:table-cell>
          <table:table-cell table:formula="oooc:=[.$G$1]*[.A178]" office:value-type="float" office:value="1593">
            <text:p>1593</text:p>
          </table:table-cell>
          <table:table-cell table:number-columns-repeated="4"/>
        </table:table-row>
        <table:table-row table:style-name="ro1">
          <table:table-cell office:value-type="float" office:value="178">
            <text:p>178</text:p>
          </table:table-cell>
          <table:table-cell table:formula="oooc:=2*[.A179]" office:value-type="float" office:value="356">
            <text:p>356</text:p>
          </table:table-cell>
          <table:table-cell table:formula="oooc:=[.$G$1]*[.A179]" office:value-type="float" office:value="1602">
            <text:p>1602</text:p>
          </table:table-cell>
          <table:table-cell table:number-columns-repeated="4"/>
        </table:table-row>
        <table:table-row table:style-name="ro1">
          <table:table-cell office:value-type="float" office:value="179">
            <text:p>179</text:p>
          </table:table-cell>
          <table:table-cell table:formula="oooc:=2*[.A180]" office:value-type="float" office:value="358">
            <text:p>358</text:p>
          </table:table-cell>
          <table:table-cell table:formula="oooc:=[.$G$1]*[.A180]" office:value-type="float" office:value="1611">
            <text:p>1611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table:formula="oooc:=2*[.A181]" office:value-type="float" office:value="360">
            <text:p>360</text:p>
          </table:table-cell>
          <table:table-cell table:formula="oooc:=[.$G$1]*[.A181]" office:value-type="float" office:value="1620">
            <text:p>1620</text:p>
          </table:table-cell>
          <table:table-cell table:number-columns-repeated="4"/>
        </table:table-row>
        <table:table-row table:style-name="ro1">
          <table:table-cell office:value-type="float" office:value="181">
            <text:p>181</text:p>
          </table:table-cell>
          <table:table-cell table:formula="oooc:=2*[.A182]" office:value-type="float" office:value="362">
            <text:p>362</text:p>
          </table:table-cell>
          <table:table-cell table:formula="oooc:=[.$G$1]*[.A182]" office:value-type="float" office:value="1629">
            <text:p>1629</text:p>
          </table:table-cell>
          <table:table-cell table:number-columns-repeated="4"/>
        </table:table-row>
        <table:table-row table:style-name="ro1">
          <table:table-cell office:value-type="float" office:value="182">
            <text:p>182</text:p>
          </table:table-cell>
          <table:table-cell table:formula="oooc:=2*[.A183]" office:value-type="float" office:value="364">
            <text:p>364</text:p>
          </table:table-cell>
          <table:table-cell table:formula="oooc:=[.$G$1]*[.A183]" office:value-type="float" office:value="1638">
            <text:p>1638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table:formula="oooc:=2*[.A184]" office:value-type="float" office:value="366">
            <text:p>366</text:p>
          </table:table-cell>
          <table:table-cell table:formula="oooc:=[.$G$1]*[.A184]" office:value-type="float" office:value="1647">
            <text:p>1647</text:p>
          </table:table-cell>
          <table:table-cell table:number-columns-repeated="4"/>
        </table:table-row>
        <table:table-row table:style-name="ro1">
          <table:table-cell office:value-type="float" office:value="184">
            <text:p>184</text:p>
          </table:table-cell>
          <table:table-cell table:formula="oooc:=2*[.A185]" office:value-type="float" office:value="368">
            <text:p>368</text:p>
          </table:table-cell>
          <table:table-cell table:formula="oooc:=[.$G$1]*[.A185]" office:value-type="float" office:value="1656">
            <text:p>1656</text:p>
          </table:table-cell>
          <table:table-cell table:number-columns-repeated="4"/>
        </table:table-row>
        <table:table-row table:style-name="ro1">
          <table:table-cell office:value-type="float" office:value="185">
            <text:p>185</text:p>
          </table:table-cell>
          <table:table-cell table:formula="oooc:=2*[.A186]" office:value-type="float" office:value="370">
            <text:p>370</text:p>
          </table:table-cell>
          <table:table-cell table:formula="oooc:=[.$G$1]*[.A186]" office:value-type="float" office:value="1665">
            <text:p>1665</text:p>
          </table:table-cell>
          <table:table-cell table:number-columns-repeated="4"/>
        </table:table-row>
        <table:table-row table:style-name="ro1">
          <table:table-cell office:value-type="float" office:value="186">
            <text:p>186</text:p>
          </table:table-cell>
          <table:table-cell table:formula="oooc:=2*[.A187]" office:value-type="float" office:value="372">
            <text:p>372</text:p>
          </table:table-cell>
          <table:table-cell table:formula="oooc:=[.$G$1]*[.A187]" office:value-type="float" office:value="1674">
            <text:p>1674</text:p>
          </table:table-cell>
          <table:table-cell table:number-columns-repeated="4"/>
        </table:table-row>
        <table:table-row table:style-name="ro1">
          <table:table-cell office:value-type="float" office:value="187">
            <text:p>187</text:p>
          </table:table-cell>
          <table:table-cell table:formula="oooc:=2*[.A188]" office:value-type="float" office:value="374">
            <text:p>374</text:p>
          </table:table-cell>
          <table:table-cell table:formula="oooc:=[.$G$1]*[.A188]" office:value-type="float" office:value="1683">
            <text:p>1683</text:p>
          </table:table-cell>
          <table:table-cell table:number-columns-repeated="4"/>
        </table:table-row>
        <table:table-row table:style-name="ro1">
          <table:table-cell office:value-type="float" office:value="188">
            <text:p>188</text:p>
          </table:table-cell>
          <table:table-cell table:formula="oooc:=2*[.A189]" office:value-type="float" office:value="376">
            <text:p>376</text:p>
          </table:table-cell>
          <table:table-cell table:formula="oooc:=[.$G$1]*[.A189]" office:value-type="float" office:value="1692">
            <text:p>1692</text:p>
          </table:table-cell>
          <table:table-cell table:number-columns-repeated="4"/>
        </table:table-row>
        <table:table-row table:style-name="ro1">
          <table:table-cell office:value-type="float" office:value="189">
            <text:p>189</text:p>
          </table:table-cell>
          <table:table-cell table:formula="oooc:=2*[.A190]" office:value-type="float" office:value="378">
            <text:p>378</text:p>
          </table:table-cell>
          <table:table-cell table:formula="oooc:=[.$G$1]*[.A190]" office:value-type="float" office:value="1701">
            <text:p>1701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table:formula="oooc:=2*[.A191]" office:value-type="float" office:value="380">
            <text:p>380</text:p>
          </table:table-cell>
          <table:table-cell table:formula="oooc:=[.$G$1]*[.A191]" office:value-type="float" office:value="1710">
            <text:p>1710</text:p>
          </table:table-cell>
          <table:table-cell table:number-columns-repeated="4"/>
        </table:table-row>
        <table:table-row table:style-name="ro1">
          <table:table-cell office:value-type="float" office:value="191">
            <text:p>191</text:p>
          </table:table-cell>
          <table:table-cell table:formula="oooc:=2*[.A192]" office:value-type="float" office:value="382">
            <text:p>382</text:p>
          </table:table-cell>
          <table:table-cell table:formula="oooc:=[.$G$1]*[.A192]" office:value-type="float" office:value="1719">
            <text:p>1719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table:formula="oooc:=2*[.A193]" office:value-type="float" office:value="384">
            <text:p>384</text:p>
          </table:table-cell>
          <table:table-cell table:formula="oooc:=[.$G$1]*[.A193]" office:value-type="float" office:value="1728">
            <text:p>1728</text:p>
          </table:table-cell>
          <table:table-cell table:number-columns-repeated="4"/>
        </table:table-row>
        <table:table-row table:style-name="ro1">
          <table:table-cell office:value-type="float" office:value="193">
            <text:p>193</text:p>
          </table:table-cell>
          <table:table-cell table:formula="oooc:=2*[.A194]" office:value-type="float" office:value="386">
            <text:p>386</text:p>
          </table:table-cell>
          <table:table-cell table:formula="oooc:=[.$G$1]*[.A194]" office:value-type="float" office:value="1737">
            <text:p>1737</text:p>
          </table:table-cell>
          <table:table-cell table:number-columns-repeated="4"/>
        </table:table-row>
        <table:table-row table:style-name="ro1">
          <table:table-cell office:value-type="float" office:value="194">
            <text:p>194</text:p>
          </table:table-cell>
          <table:table-cell table:formula="oooc:=2*[.A195]" office:value-type="float" office:value="388">
            <text:p>388</text:p>
          </table:table-cell>
          <table:table-cell table:formula="oooc:=[.$G$1]*[.A195]" office:value-type="float" office:value="1746">
            <text:p>1746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table:formula="oooc:=2*[.A196]" office:value-type="float" office:value="390">
            <text:p>390</text:p>
          </table:table-cell>
          <table:table-cell table:formula="oooc:=[.$G$1]*[.A196]" office:value-type="float" office:value="1755">
            <text:p>1755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table:formula="oooc:=2*[.A197]" office:value-type="float" office:value="392">
            <text:p>392</text:p>
          </table:table-cell>
          <table:table-cell table:formula="oooc:=[.$G$1]*[.A197]" office:value-type="float" office:value="1764">
            <text:p>1764</text:p>
          </table:table-cell>
          <table:table-cell table:number-columns-repeated="4"/>
        </table:table-row>
        <table:table-row table:style-name="ro1">
          <table:table-cell office:value-type="float" office:value="197">
            <text:p>197</text:p>
          </table:table-cell>
          <table:table-cell table:formula="oooc:=2*[.A198]" office:value-type="float" office:value="394">
            <text:p>394</text:p>
          </table:table-cell>
          <table:table-cell table:formula="oooc:=[.$G$1]*[.A198]" office:value-type="float" office:value="1773">
            <text:p>1773</text:p>
          </table:table-cell>
          <table:table-cell table:number-columns-repeated="4"/>
        </table:table-row>
        <table:table-row table:style-name="ro1">
          <table:table-cell office:value-type="float" office:value="198">
            <text:p>198</text:p>
          </table:table-cell>
          <table:table-cell table:formula="oooc:=2*[.A199]" office:value-type="float" office:value="396">
            <text:p>396</text:p>
          </table:table-cell>
          <table:table-cell table:formula="oooc:=[.$G$1]*[.A199]" office:value-type="float" office:value="1782">
            <text:p>1782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table:formula="oooc:=2*[.A200]" office:value-type="float" office:value="398">
            <text:p>398</text:p>
          </table:table-cell>
          <table:table-cell table:formula="oooc:=[.$G$1]*[.A200]" office:value-type="float" office:value="1791">
            <text:p>1791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formula="oooc:=2*[.A201]" office:value-type="float" office:value="400">
            <text:p>400</text:p>
          </table:table-cell>
          <table:table-cell table:formula="oooc:=[.$G$1]*[.A201]" office:value-type="float" office:value="1800">
            <text:p>1800</text:p>
          </table:table-cell>
          <table:table-cell table:number-columns-repeated="4"/>
        </table:table-row>
      </table:table>
      <table:table table:name="Tabe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AAAA+TimesNewRomanPSMT" svg:font-family="CAAAAA+TimesNewRomanPSMT"/>
    <style:font-face style:name="DAAAAA+TimesNewRomanPS-BoldItalicMT" svg:font-family="DAAAAA+TimesNewRomanPS-BoldItalicMT" style:font-family-generic="script"/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/12/2006</text:date>, <text:time>13.0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12-06T12:39:23</meta:creation-date>
    <dc:date>2006-12-06T13:08:36</dc:date>
    <dc:language>it-IT</dc:language>
    <meta:editing-cycles>2</meta:editing-cycles>
    <meta:editing-duration>PT29M13S</meta:editing-duration>
    <meta:user-defined meta:name="Info 1"/>
    <meta:user-defined meta:name="Info 2"/>
    <meta:user-defined meta:name="Info 3"/>
    <meta:user-defined meta:name="Info 4"/>
    <meta:document-statistic meta:table-count="3" meta:cell-count="6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2pt" style:font-family-asian="Arial" style:font-pitch-asian="variable" style:font-size-asian="32pt" style:font-family-complex="Lucidasans" style:font-pitch-complex="variable" style:font-size-complex="32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6999998092651pt" style:font-family-asian="Arial" style:font-pitch-asian="variable" style:font-size-asian="14.6999998092651pt" style:font-family-complex="Lucidasans" style:font-pitch-complex="variable" style:font-size-complex="14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none" svg:stroke-width="0cm" svg:stroke-color="#000000"/>
      <style:text-properties fo:font-family="Arial" style:font-family-generic="swiss" style:font-pitch="variable" fo:font-size="17.2000007629395pt" style:font-family-asian="Arial" style:font-pitch-asian="variable" style:font-size-asian="17.2000007629395pt" style:font-family-complex="Lucidasans" style:font-pitch-complex="variable" style:font-size-complex="17.2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7.2000007629395pt" style:font-family-asian="Arial" style:font-pitch-asian="variable" style:font-size-asian="17.2000007629395pt" style:font-family-complex="Lucidasans" style:font-pitch-complex="variable" style:font-size-complex="17.2000007629395pt"/>
    </style:style>
    <style:style style:name="ch7" style:family="chart">
      <style:graphic-properties svg:stroke-color="#ff6f00" draw:fill-color="#ff6f00"/>
      <style:text-properties fo:font-family="Arial" style:font-family-generic="swiss" style:font-pitch="variable" fo:font-size="14.6999998092651pt" style:font-family-asian="Arial" style:font-pitch-asian="variable" style:font-size-asian="14.6999998092651pt" style:font-family-complex="Lucidasans" style:font-pitch-complex="variable" style:font-size-complex="14.6999998092651pt"/>
    </style:style>
    <style:style style:name="ch8" style:family="chart">
      <style:graphic-properties svg:stroke-color="#800080" draw:fill-color="#800080"/>
      <style:text-properties fo:font-family="Arial" style:font-family-generic="swiss" style:font-pitch="variable" fo:font-size="14.6999998092651pt" style:font-family-asian="Arial" style:font-pitch-asian="variable" style:font-size-asian="14.6999998092651pt" style:font-family-complex="Lucidasans" style:font-pitch-complex="variable" style:font-size-complex="14.6999998092651pt"/>
    </style:style>
    <style:style style:name="ch9" style:family="chart">
      <style:graphic-properties draw:stroke="none" draw:fill="solid" draw:fill-color="#9966cc" draw:opacity="50%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7.729cm" svg:height="17.237cm" chart:class="chart:line" chart:style-name="ch1">
        <chart:title svg:x="2.667cm" svg:y="0.344cm" chart:style-name="ch2">
          <text:p>Andamento delle funzioni</text:p>
        </chart:title>
        <chart:legend chart:legend-position="end" svg:x="14.904cm" svg:y="7.784cm" chart:style-name="ch3"/>
        <chart:plot-area chart:style-name="ch4" table:cell-range-address="matematica.$A$1:.$C$201" chart:data-source-has-labels="both" chart:table-number-list="0" svg:x="0.354cm" svg:y="2.289cm" svg:width="13.843cm" svg:height="14.604cm">
          <chart:axis chart:dimension="x" chart:name="primary-x" chart:style-name="ch5">
            <chart:categories table:cell-range-address="local-table.A2:.A20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00"/>
          </chart:series>
          <chart:series chart:style-name="ch8"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x</text:p>
              </table:table-cell>
              <table:table-cell office:value-type="string">
                <text:p>x * G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">
                <text:p>7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">
                <text:p>7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">
                <text:p>7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">
                <text:p>8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4">
                <text:p>8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2">
                <text:p>9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">
                <text:p>10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4">
                <text:p>104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">
                <text:p>106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0">
                <text:p>110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2">
                <text:p>11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4">
                <text:p>11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6">
                <text:p>116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">
                <text:p>11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2">
                <text:p>12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4">
                <text:p>12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6">
                <text:p>126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2">
                <text:p>142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4">
                <text:p>14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6">
                <text:p>146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8">
                <text:p>148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2">
                <text:p>152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6">
                <text:p>15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0">
                <text:p>16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2">
                <text:p>162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4">
                <text:p>164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6">
                <text:p>16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8">
                <text:p>168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0">
                <text:p>1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2">
                <text:p>17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4">
                <text:p>174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6">
                <text:p>176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8">
                <text:p>17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80">
                <text:p>18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2">
                <text:p>182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4">
                <text:p>18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6">
                <text:p>186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8">
                <text:p>18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0">
                <text:p>19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2">
                <text:p>19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4">
                <text:p>194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6">
                <text:p>196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2">
                <text:p>20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4">
                <text:p>20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6">
                <text:p>206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8">
                <text:p>20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10">
                <text:p>21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2">
                <text:p>212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4">
                <text:p>214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6">
                <text:p>21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8">
                <text:p>218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0">
                <text:p>22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2">
                <text:p>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4">
                <text:p>224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6">
                <text:p>22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8">
                <text:p>228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">
                <text:p>230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2">
                <text:p>232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4">
                <text:p>234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6">
                <text:p>236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8">
                <text:p>23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0">
                <text:p>24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2">
                <text:p>242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4">
                <text:p>244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6">
                <text:p>246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8">
                <text:p>24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50">
                <text:p>25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2">
                <text:p>252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4">
                <text:p>254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8">
                <text:p>258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60">
                <text:p>26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2">
                <text:p>262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4">
                <text:p>264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6">
                <text:p>266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8">
                <text:p>268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70">
                <text:p>270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72">
                <text:p>27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4">
                <text:p>274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6">
                <text:p>276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8">
                <text:p>278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80">
                <text:p>280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82">
                <text:p>282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4">
                <text:p>284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6">
                <text:p>286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8">
                <text:p>28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90">
                <text:p>290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92">
                <text:p>292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4">
                <text:p>294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6">
                <text:p>296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8">
                <text:p>298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0">
                <text:p>30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2">
                <text:p>302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4">
                <text:p>304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6">
                <text:p>30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8">
                <text:p>30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10">
                <text:p>310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12">
                <text:p>312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4">
                <text:p>31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6">
                <text:p>31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8">
                <text:p>318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20">
                <text:p>32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22">
                <text:p>322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4">
                <text:p>324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6">
                <text:p>326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8">
                <text:p>328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30">
                <text:p>330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32">
                <text:p>332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4">
                <text:p>334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36">
                <text:p>33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8">
                <text:p>338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40">
                <text:p>34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42">
                <text:p>342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4">
                <text:p>344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46">
                <text:p>346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48">
                <text:p>348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50">
                <text:p>350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2">
                <text:p>352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4">
                <text:p>354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6">
                <text:p>356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8">
                <text:p>358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60">
                <text:p>360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2">
                <text:p>362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4">
                <text:p>364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6">
                <text:p>366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8">
                <text:p>368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70">
                <text:p>370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2">
                <text:p>372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4">
                <text:p>374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76">
                <text:p>376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8">
                <text:p>378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80">
                <text:p>38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2">
                <text:p>382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4">
                <text:p>384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6">
                <text:p>386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8">
                <text:p>388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0">
                <text:p>390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2">
                <text:p>39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4">
                <text:p>394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6">
                <text:p>396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8">
                <text:p>398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800">
                <text:p>18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